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  <manifest:file-entry manifest:full-path="Pictures/100002010000022100000206E6FFC51A242B44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alLight" svg:font-family="UniversalLight, 'Courier New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alLight1" svg:font-family="UniversalLight, 'Courier New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">
      <style:text-properties fo:language="pt" fo:country="BR" style:language-asian="pt" style:country-asian="BR" style:font-size-complex="12pt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4.325cm"/>
          <style:tab-stop style:position="15cm" style:type="right"/>
        </style:tab-stops>
      </style:paragraph-properties>
      <style:text-properties style:font-size-complex="12pt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4.325cm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weight="bold" style:language-asian="ar" style:country-asian="SA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041cm"/>
          <style:tab-stop style:position="1.542cm"/>
          <style:tab-stop style:position="3.043cm"/>
          <style:tab-stop style:position="4.542cm"/>
          <style:tab-stop style:position="6.043cm"/>
          <style:tab-stop style:position="7.544cm"/>
          <style:tab-stop style:position="9.045cm"/>
          <style:tab-stop style:position="10.546cm"/>
          <style:tab-stop style:position="12.046cm"/>
          <style:tab-stop style:position="13.547cm"/>
          <style:tab-stop style:position="15.048cm"/>
          <style:tab-stop style:position="16.549cm"/>
        </style:tab-stops>
      </style:paragraph-properties>
      <style:text-properties fo:color="#000000" fo:letter-spacing="-0.005cm"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language-asian="ar" style:country-asian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ff000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weight="bold" style:language-asian="ar" style:country-asian="SA" style:font-weight-asian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language-asian="ar" style:country-asian="SA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language-asian="ar" style:country-asian="SA"/>
    </style:style>
    <style:style style:name="P18" style:family="paragraph" style:parent-style-name="Standard">
      <style:paragraph-properties fo:line-height="150%" fo:text-align="end" style:justify-single-word="false">
        <style:tab-stops>
          <style:tab-stop style:position="2.286cm"/>
          <style:tab-stop style:position="6.001cm"/>
        </style:tab-stops>
      </style:paragraph-properties>
      <style:text-properties fo:color="#000000" style:language-asian="ar" style:country-asian="SA" style:font-size-complex="10pt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master-page-name="First_20_Page">
      <style:paragraph-properties fo:line-height="150%" fo:text-align="center" style:justify-single-word="false" style:page-number="auto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fo:font-weight="bold" style:language-asian="ar" style:country-asian="SA" style:font-weight-asian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style:language-asian="ar" style:country-asian="SA"/>
    </style:style>
    <style:style style:name="P22" style:family="paragraph" style:parent-style-name="Standard" style:master-page-name="Converted4">
      <style:paragraph-properties fo:margin-left="0.6cm" fo:margin-right="0cm" fo:line-height="100%" fo:text-align="justify" style:justify-single-word="false" fo:orphans="2" fo:widows="2" fo:text-indent="-0.6cm" style:auto-text-indent="false" style:page-number="auto" style:writing-mode="lr-tb"/>
      <style:text-properties officeooo:paragraph-rsid="001cfa59"/>
    </style:style>
    <style:style style:name="P2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P24" style:family="paragraph" style:parent-style-name="Footnote" style:master-page-name="Converted2">
      <style:paragraph-properties fo:text-align="justify" style:justify-single-word="false" style:page-number="auto"/>
      <style:text-properties fo:color="#ce181e" officeooo:paragraph-rsid="001cfa5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language-asian="ar" style:country-asian="SA"/>
    </style:style>
    <style:style style:name="T4" style:family="text">
      <style:text-properties fo:color="#000000" officeooo:rsid="001cd465" style:language-asian="ar" style:country-asian="SA"/>
    </style:style>
    <style:style style:name="T5" style:family="text">
      <style:text-properties fo:color="#ce181e" style:language-asian="ar" style:country-asian="SA"/>
    </style:style>
    <style:style style:name="T6" style:family="text">
      <style:text-properties fo:color="#ce181e"/>
    </style:style>
    <style:style style:name="T7" style:family="text">
      <style:text-properties fo:text-transform="uppercase" fo:color="#ce181e" fo:font-size="10pt" style:font-size-asian="10pt" style:font-size-complex="10pt"/>
    </style:style>
    <style:style style:name="T8" style:family="text">
      <style:text-properties fo:font-variant="normal" fo:text-transform="none" fo:color="#ce181e" fo:font-size="10pt" style:font-size-asian="10pt" style:font-size-complex="10pt"/>
    </style:style>
    <style:style style:name="T9" style:family="text">
      <style:text-properties fo:font-variant="normal" fo:text-transform="none" fo:color="#ce181e" fo:font-size="10pt" officeooo:rsid="001cd465" style:font-size-asian="10pt" style:font-size-complex="10pt"/>
    </style:style>
    <style:style style:name="T10" style:family="text">
      <style:text-properties fo:font-variant="normal" fo:text-transform="none" fo:color="#ce181e" fo:font-size="10pt" style:font-size-asian="10pt" style:font-size-complex="10pt"/>
    </style:style>
    <style:style style:name="T11" style:family="text">
      <style:text-properties officeooo:rsid="001cfa5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8"/>
      <text:p text:style-name="P8">DESPACHO Nº XX/2016 XXX/UFGD</text:p>
      <text:p text:style-name="P8"/>
      <text:p text:style-name="P10"/>
      <text:p text:style-name="P11">A</text:p>
      <text:p text:style-name="P11">Pró-Reitoria de Administração</text:p>
      <text:p text:style-name="P11">Processo: 23005.xxxxxx/201x-xx</text:p>
      <text:p text:style-name="P11"/>
      <text:p text:style-name="P11"/>
      <text:p text:style-name="P21">Senhor Pró-Reitor,</text:p>
      <text:p text:style-name="P11"/>
      <text:p text:style-name="P11"/>
      <text:p text:style-name="P13"><text:span text:style-name="T3">Tendo em vista que o encerramento do Contrato nº ....../201X, celebrado com a empresa .................., ocorrerá no dia ....../............./.........., levando-se em consideração que há interesse deste setor requisitante em mantê-lo</text:span><text:span text:style-name="T5"><text:note text:id="ftn1" text:note-class="footnote"><text:note-citation>1</text:note-citation><text:note-body><text:p text:style-name="P24">Observar os requisitos para renovação contratual expostos no Parecer Referencial nº 192/2017/GAB/PFUFGD/PGF/AGU <text:span text:style-name="T11">disponível em</text:span> <text:a xlink:type="simple" xlink:href="https://www.ufgd.edu.br/divisao/contratos-prad/documentos-baixar" text:style-name="Internet_20_link" text:visited-style-name="Visited_20_Internet_20_Link"><text:span text:style-name="Internet_20_link"><text:span text:style-name="T6">https://www.ufgd.edu.br/divisao/contratos-prad/documentos-baixar</text:span></text:span></text:a> </text:p></text:note-body></text:note></text:span><text:span text:style-name="T3">, que a prorrogação se dará dentro do limite legal de 60 meses, que foi comprovada a vantagem econômica dessa prorrogação </text:span><text:span text:style-name="T5">(conforme mapa comparativo de preços em anexo)</text:span><text:span text:style-name="T5"><text:note text:id="ftn2" text:note-class="footnote"><text:note-citation>2</text:note-citation><text:note-body><text:p text:style-name="P22"><text:span text:style-name="T8">Manual de pesquisa de preços e contações disponível em </text:span><text:a xlink:type="simple" xlink:href="https://www.ufgd.edu.br/coordenadoria/compras/manuais-normas-orientacoes" text:style-name="Internet_20_link" text:visited-style-name="Visited_20_Internet_20_Link"><text:span text:style-name="Internet_20_link"><text:span text:style-name="T8">https://www.ufgd.edu.br/coordenadoria/compras/manuais-normas-orientacoes</text:span></text:span></text:a><text:span text:style-name="T8"> (CASO O CONTRATO SEJA DE SERVIÇOS TERCEIRIZADOS COM VALOR ORIUNDO DE CONVENÇÃO COLETIVA, NÃO HÁ NECESSIDADE COMPROVAR VANTAGEM ECONÔMICA).</text:span></text:p></text:note-body></text:note></text:span><text:span text:style-name="T3">, que a empresa contratada mantém as condições de habilitação e inexiste punição impeditiva de contratação com o Poder Público, e, considerando ainda, que os serviços têm sido prestados com regularidade, solicito a </text:span><text:span text:style-name="T4">sua </text:span><text:span text:style-name="T3">prorrog</text:span><text:span text:style-name="T4">ação</text:span><text:span text:style-name="T3"> por ........... meses, mantidas as demais condições contratuais.</text:span></text:p>
      <text:p text:style-name="P11"/>
      <text:p text:style-name="P18">Dourados/MS, xx de xxxx de 201X.</text:p>
      <text:p text:style-name="P11"/>
      <text:p text:style-name="P8">__________________________</text:p>
      <text:p text:style-name="P17">Gestor do Contrato XX/201X</text:p>
      <text:p text:style-name="P12"/>
      <text:p text:style-name="P9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alLight" svg:font-family="UniversalLight, 'Courier New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alLight1" svg:font-family="UniversalLight, 'Courier New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t" fo:country="BR" style:letter-kerning="fals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default-outline-level="" style:class="extra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2.54cm" style:auto-text-indent="false" style:snap-to-layout-grid="false"/>
      <style:text-properties style:font-name="UniversalLight" fo:font-family="UniversalLight, 'Courier New'" style:font-family-generic="roman" style:font-pitch="variable" style:font-name-complex="UniversalLight1" style:font-family-complex="UniversalLight, 'Courier New'" style:font-family-generic-complex="system" style:font-pitch-complex="variable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em_20_Formatação" style:display-name="Texto sem Formatação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fo:language="pt" fo:country="BR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loext:contextual-spacing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name-asian="Arial Unicode MS1" style:font-family-asian="'Arial Unicode MS'" style:font-family-generic-asian="system" style:font-pitch-asian="variable" style:font-size-asian="8pt" style:font-size-complex="8pt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sem_20_Formatação_20_Char" style:display-name="Texto sem Formatação Char" style:family="text">
      <style:text-properties style:font-name="Arial Unicode MS" fo:font-family="'Arial Unicode MS'" style:font-family-generic="roman" style:font-pitch="variable" fo:font-size="12pt" fo:language="pt" fo:country="BR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Internet_20_link" style:display-name="Internet link" style:family="text">
      <style:text-properties fo:color="#007ba4" style:text-line-through-style="none" style:text-line-through-type="none" style:text-underline-style="none" fo:font-weight="bold" style:font-weight-asian="bold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Page_20_Number" style:display-name="Page Number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language="pt" fo:country="BR" style:language-asian="pt" style:country-asian="BR" style:font-size-complex="12pt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4.325cm"/>
          <style:tab-stop style:position="15cm" style:type="right"/>
        </style:tab-stops>
      </style:paragraph-properties>
      <style:text-properties style:font-size-complex="12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4.325cm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9pt" fo:language="pt" fo:country="PT" style:font-size-asian="9pt" style:language-asian="ar" style:country-asian="SA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text-properties fo:font-size="9pt" style:font-size-asian="9pt" style:font-size-complex="9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MP9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2cm" draw:visible-area-height="5.002cm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6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531cm" fo:margin-left="0cm" fo:margin-right="0cm" fo:margin-top="1.4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4.885cm" svg:y="-0.683cm" svg:width="2.699cm" svg:height="2.566cm" draw:z-index="0"><draw:image xlink:href="Pictures/100002010000022100000206E6FFC51A242B4439.png" xlink:type="simple" xlink:show="embed" xlink:actuate="onLoad" loext:mime-type="image/png"/></draw:frame></text:p>
        <text:p text:style-name="MP2"/>
        <text:p text:style-name="MP3"/>
        <text:p text:style-name="MP3"><text:tab/></text:p>
      </style:header>
      <style:footer>
        <text:p text:style-name="MP4">Rua João Rosa Góes, 1.761, Vila Progresso, Dourados – MS, CEP 79.825-070</text:p>
        <text:p text:style-name="MP5"><text:span text:style-name="MT1">Página </text:span><text:span text:style-name="MT2"><text:page-number text:select-page="current">2</text:page-number></text:span><text:span text:style-name="MT1"><text:s/>de </text:span><text:span text:style-name="MT2"><text:page-count>2</text:page-count></text:span></text:p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ing"><draw:frame draw:style-name="Mfr2" draw:name="1" text:anchor-type="as-char" svg:width="2.071cm" svg:height="2.224cm" draw:z-index="2"><draw:object-ole xlink:href="./Obj100" xlink:type="simple" xlink:show="embed" xlink:actuate="onLoad"/><draw:image xlink:href="./ObjectReplacements/Obj100" xlink:type="simple" xlink:show="embed" xlink:actuate="onLoad"/></draw:frame><draw:frame draw:style-name="Mfr3" draw:name="Figura1" text:anchor-type="char" svg:x="13.986cm" svg:y="-0.101cm" svg:width="2.699cm" svg:height="2.461cm" draw:z-index="1"><draw:image xlink:href="Pictures/100002010000022100000206E6FFC51A242B4439.png" xlink:type="simple" xlink:show="embed" xlink:actuate="onLoad" loext:mime-type="image/png"/></draw:frame></text:p>
        <text:p text:style-name="MP7">MINISTÉRIO DA EDUCAÇÃO</text:p>
        <text:p text:style-name="MP8">FUNDAÇÃO UNIVERSIDADE FEDERAL DA GRANDE DOURADOS</text:p>
      </style:header>
      <style:footer>
        <text:p text:style-name="MP4">Rua João Rosa Góes, 1.761, Vila Progresso, Dourados – MS, CEP 79.825-070</text:p>
        <text:p text:style-name="MP5"><text:span text:style-name="MT1">Página </text:span><text:span text:style-name="MT2"><text:page-number text:select-page="current">1</text:page-number></text:span><text:span text:style-name="MT1"><text:s/>de </text:span><text:span text:style-name="MT2"><text:page-count>2</text:page-count></text:span></text:p>
        <text:p text:style-name="MP9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5:19:00</meta:creation-date>
    <meta:initial-creator>Gabriela Vilela</meta:initial-creator>
    <dc:language>pt-BR</dc:language>
    <meta:print-date>2016-06-08T09:09:00</meta:print-date>
    <dc:date>2019-08-09T09:35:05.864000000</dc:date>
    <meta:editing-cycles>8</meta:editing-cycles>
    <dc:title>DICON</dc:title>
    <meta:editing-duration>PT29M50S</meta:editing-duration>
    <meta:generator>LibreOffice/6.2.5.2$Windows_X86_64 LibreOffice_project/1ec314fa52f458adc18c4f025c545a4e8b22c159</meta:generator>
    <meta:document-statistic meta:table-count="0" meta:image-count="2" meta:object-count="1" meta:page-count="2" meta:paragraph-count="20" meta:word-count="205" meta:character-count="1589" meta:non-whitespace-character-count="1396"/>
    <meta:template xlink:type="simple" xlink:actuate="onRequest" xlink:title="Normal_x0000_" xlink:href=""/>
  </office:meta>
</office:document-meta>
</file>